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Groot Akkersweg 15, het isoleren van de woning dmv een spouwm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2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Groot Akkersweg 15, 7875AP, </text:p>
            <text:p text:style-name="common-al">het isoleren van de woning dmv een spouwmuur, (1555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611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1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1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Groot Akkersweg 15, het isoleren van de woning dmv een spouwm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113</meta:user-defined>
    <meta:user-defined meta:name="OVERHEIDop.GmbID/DC.identifier">gmb-2018-186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P 15</meta:user-defined>
    <meta:user-defined meta:name="OVERHEIDop.woonplaats">Exloo</meta:user-defined>
    <meta:user-defined meta:name="OVERHEIDop.straatnaam">Groot Akker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55 545253</meta:user-defined>
    <meta:user-defined meta:name="OVERHEIDop.versieInformatie"/>
  </office:meta>
</office:document-meta>
</file>