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aanvraag omgevingsvergunning, Brabantstraat nabij nr. 32, Terheijden (W-2018-040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v.m. plaatsen rioolpu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11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1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aanvraag omgevingsvergunning, Brabantstraat nabij nr. 32, Terheijden (W-2018-0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11</meta:user-defined>
    <meta:user-defined meta:name="OVERHEIDop.GmbID/DC.identifier">gmb-2018-18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V 32</meta:user-defined>
    <meta:user-defined meta:name="OVERHEIDop.woonplaats">Terheijden</meta:user-defined>
    <meta:user-defined meta:name="OVERHEIDop.straatnaam">Braban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86 405946</meta:user-defined>
    <meta:user-defined meta:name="OVERHEIDop.versieInformatie"/>
  </office:meta>
</office:document-meta>
</file>