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De Meent 40 c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30 augustus 2018</text:p>
            <text:p text:style-name="common-al">Activiteit: het uitbreiden van een supermarkt</text:p>
            <text:p text:style-name="common-al">WABO-Wabonummer: OV 575969</text:p>
            <text:p text:style-name="common-al">Bestuursorgaan: college van burgemeester en wethouders </text:p>
            <text:p text:style-name="common-al">Datum verzending besluit: 28 augustus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6110</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10</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10</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De Meent 40 c in O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110</meta:user-defined>
    <meta:user-defined meta:name="OVERHEIDop.GmbID/DC.identifier">gmb-2018-18611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JK 40c</meta:user-defined>
    <meta:user-defined meta:name="OVERHEIDop.woonplaats">Odijk</meta:user-defined>
    <meta:user-defined meta:name="OVERHEIDop.straatnaam">De Meen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461 451324</meta:user-defined>
    <meta:user-defined meta:name="OVERHEIDop.versieInformatie"/>
  </office:meta>
</office:document-meta>
</file>