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18 a te Achterveld</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omgevingsvergunning op locatie Hessenweg 218 a te Achterveld. De aanvraag is geregistreerd onder zaaknummer WABO-2018-271. De aanvraag betreft het kappen van een bo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610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0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218 a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07</meta:user-defined>
    <meta:user-defined meta:name="OVERHEIDop.GmbID/DC.identifier">gmb-2018-18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B 1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677.91 460646</meta:user-defined>
    <meta:user-defined meta:name="OVERHEIDop.versieInformatie"/>
  </office:meta>
</office:document-meta>
</file>