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79, het wijzigen van het gebruik van agrarisch naar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3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379, 7876CS, </text:p>
            <text:p text:style-name="common-al">het wijzigen van het gebruik van agrarisch naar wonen, (1339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610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0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0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379, het wijzigen van het gebruik van agrarisch naar wo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104</meta:user-defined>
    <meta:user-defined meta:name="OVERHEIDop.GmbID/DC.identifier">gmb-2018-186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S 379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912 545047</meta:user-defined>
    <meta:user-defined meta:name="OVERHEIDop.versieInformatie"/>
  </office:meta>
</office:document-meta>
</file>