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jlantsingel-Kortenoord: nieuwe aanvraag, realiseren fietsoversteek en kap 7 bomen, reguliere procedure aanleg en kap</text:p>
      <text:section text:name="zakelijke-mededeling_id1-3-2" text:style-name="zakelijke-mededeling">
        <text:section text:name="zakelijke-mededeling-tekst_id1-3-2-1" text:style-name="zakelijke-mededeling-tekst">
          <text:section text:name="tekst_id1-3-2-1-1" text:style-name="tekst">
            <text:p text:style-name="common-al">Nijlantsingel-Kortenoord,  realiseren van fietsoversteek en kap 7 bomen, 2018W2056, ontvangen op 27-08-2018</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86103</text:span><text:line-break/><text:date style:data-style-name="dag" text:fixed="true" text:date-value="2018-08-30"/><text:line-break/><text:date style:data-style-name="jaar" text:fixed="true" text:date-value="2018-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103</text:span><text:date style:data-style-name="nicedate" text:fixed="true" text:date-value="2018-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103</text:span><text:date style:data-style-name="nicedate" text:fixed="true" text:date-value="2018-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jlantsingel-Kortenoord: nieuwe aanvraag, realiseren fietsoversteek en kap 7 bomen, reguliere procedure aanleg en ka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0</meta:user-defined>
    <meta:user-defined meta:name="OVERHEIDop.publicationIssue">186103</meta:user-defined>
    <meta:user-defined meta:name="OVERHEIDop.GmbID/DC.identifier">gmb-2018-1861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9PA 1 064</meta:user-defined>
    <meta:user-defined meta:name="OVERHEIDop.woonplaats">Wageningen</meta:user-defined>
    <meta:user-defined meta:name="OVERHEIDop.straatnaam">Nieuwe kanaal</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3040 442963</meta:user-defined>
    <meta:user-defined meta:name="OVERHEIDop.versieInformatie"/>
  </office:meta>
</office:document-meta>
</file>