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Schoolstraat 40: bouwen paardenstalletje, ontvangstdatum: 22/0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610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10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10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e-Tonge, Schoolstraat 40: bouwen paardenstalletje, ontvangstdatum: 22/0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8610</meta:user-defined>
    <meta:user-defined meta:name="OVERHEIDop.GmbID/DC.identifier">gmb-2018-186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AV 40</meta:user-defined>
    <meta:user-defined meta:name="OVERHEIDop.woonplaats">Oude-Tonge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364 412003</meta:user-defined>
    <meta:user-defined meta:name="OVERHEIDop.versieInformatie"/>
  </office:meta>
</office:document-meta>
</file>