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erzijweg 94 (kavel A), 1851PS Heiloo, het bouwen van een woning, (WABO1801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09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9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9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osterzijweg 94 (kavel A), 1851PS Heiloo, het bouwen van een woning, (WABO18010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097</meta:user-defined>
    <meta:user-defined meta:name="OVERHEIDop.GmbID/DC.identifier">gmb-2018-186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B 23a</meta:user-defined>
    <meta:user-defined meta:name="OVERHEIDop.woonplaats">Heiloo</meta:user-defined>
    <meta:user-defined meta:name="OVERHEIDop.straatnaam">Oosterzij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50 511826</meta:user-defined>
    <meta:user-defined meta:name="OVERHEIDop.versieInformatie"/>
  </office:meta>
</office:document-meta>
</file>