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panjaardslaan 12c, 1851MX Heiloo, het gewijzigd uitvoeren vergunning WABO1800500 (bouwen van een woning), verzenddatum besluit 23 augustus 2018 (WABO180103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609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9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9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panjaardslaan 12c, 1851MX Heiloo, het gewijzigd uitvoeren vergunning WABO1800500 (bouwen van een woning), verzenddatum besluit 23 augustus 2018 (WABO18010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094</meta:user-defined>
    <meta:user-defined meta:name="OVERHEIDop.GmbID/DC.identifier">gmb-2018-186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X 12</meta:user-defined>
    <meta:user-defined meta:name="OVERHEIDop.woonplaats">Heiloo</meta:user-defined>
    <meta:user-defined meta:name="OVERHEIDop.straatnaam">Spanjaards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08 512013</meta:user-defined>
    <meta:user-defined meta:name="OVERHEID.EPSG28992/DC.spatial">108408 512013</meta:user-defined>
    <meta:user-defined meta:name="OVERHEID.EPSG28992/DC.spatial">108408 512013</meta:user-defined>
    <meta:user-defined meta:name="OVERHEID.EPSG28992/DC.spatial">108408 512013</meta:user-defined>
    <meta:user-defined meta:name="OVERHEIDop.versieInformatie"/>
  </office:meta>
</office:document-meta>
</file>