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176, het toevoegen van mantelzorg aa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2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Noorderdiep 176, 7876CH, </text:p>
            <text:p text:style-name="common-al">het toevoegen van mantelzorg aan woning, (12952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609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9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9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176, het toevoegen van mantelzorg aa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093</meta:user-defined>
    <meta:user-defined meta:name="OVERHEIDop.GmbID/DC.identifier">gmb-2018-186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H 176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21 543612</meta:user-defined>
    <meta:user-defined meta:name="OVERHEIDop.versieInformatie"/>
  </office:meta>
</office:document-meta>
</file>