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10 te Leusde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omgevingsvergunning op locatie Boekweitland 10 te Leusden. De aanvraag is geregistreerd onder zaaknummer WABO-2018-272. De aanvraag betreft het kappen van een bo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09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kweitland 1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92</meta:user-defined>
    <meta:user-defined meta:name="OVERHEIDop.GmbID/DC.identifier">gmb-2018-18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K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56 460342</meta:user-defined>
    <meta:user-defined meta:name="OVERHEIDop.versieInformatie"/>
  </office:meta>
</office:document-meta>
</file>