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nnemerstraatweg 552, 1851NJ Heiloo, het vernieuwen van vier dakkapellen, verzenddatum besluit 23 augustus 2018 (WABO18006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608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8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8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nnemerstraatweg 552, 1851NJ Heiloo, het vernieuwen van vier dakkapellen, verzenddatum besluit 23 augustus 2018 (WABO18006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088</meta:user-defined>
    <meta:user-defined meta:name="OVERHEIDop.GmbID/DC.identifier">gmb-2018-18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J 552</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39 511824</meta:user-defined>
    <meta:user-defined meta:name="OVERHEIDop.versieInformatie"/>
  </office:meta>
</office:document-meta>
</file>