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weg 19: nieuwe aanvraag, interne verbouw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assauweg 19, 6703 CG, interne verbouwing, 2018W2045, ontvangen op 23-08-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6085</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085</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085</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ssauweg 19: nieuwe aanvraag, interne verbouwi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085</meta:user-defined>
    <meta:user-defined meta:name="OVERHEIDop.GmbID/DC.identifier">gmb-2018-186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CG 19</meta:user-defined>
    <meta:user-defined meta:name="OVERHEIDop.woonplaats">Wageningen</meta:user-defined>
    <meta:user-defined meta:name="OVERHEIDop.straatnaam">Nassau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808 442020</meta:user-defined>
    <meta:user-defined meta:name="OVERHEIDop.versieInformatie"/>
  </office:meta>
</office:document-meta>
</file>