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ude Nieuwlandseweg 43: bouwen 2 recreatiewoningen met bergingen, ontvangstdatum: 23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608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Oude Nieuwlandseweg 43: bouwen 2 recreatiewoningen met bergingen, ontvangstdatum: 23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608</meta:user-defined>
    <meta:user-defined meta:name="OVERHEIDop.GmbID/DC.identifier">gmb-2018-18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L 43a</meta:user-defined>
    <meta:user-defined meta:name="OVERHEIDop.woonplaats">Ouddorp</meta:user-defined>
    <meta:user-defined meta:name="OVERHEIDop.straatnaam">Oude Nieuw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438 426914</meta:user-defined>
    <meta:user-defined meta:name="OVERHEIDop.versieInformatie"/>
  </office:meta>
</office:document-meta>
</file>