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tamme Kastanjeboom op de locatie Wolverlei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augustus 2018 </text:p>
            <text:p text:style-name="common-al">Locatie: Wolverlei 13 in Eerbeek</text:p>
            <text:p text:style-name="common-al">Voor: het kappen van een tamme Kastanjeboom</text:p>
            <text:p text:style-name="common-al">Activiteit(en): Kap</text:p>
            <text:p text:style-name="common-al">Registratienummer: SXO-2018-08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0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tamme Kastanjeboom op de locatie Wolverlei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074</meta:user-defined>
    <meta:user-defined meta:name="OVERHEIDop.GmbID/DC.identifier">gmb-2018-18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Wolverlei</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63 458687</meta:user-defined>
    <meta:user-defined meta:name="OVERHEIDop.versieInformatie"/>
  </office:meta>
</office:document-meta>
</file>