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pes Diaslaan 2 (uitbreiden schoolgebouw); 476669; 21-8-2018; ;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08-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07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7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7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pes Diaslaan 2 (uitbreiden schoolgebouw); 476669; 21-8-2018; ;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073</meta:user-defined>
    <meta:user-defined meta:name="OVERHEIDop.GmbID/DC.identifier">gmb-2018-1860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BW 2</meta:user-defined>
    <meta:user-defined meta:name="OVERHEIDop.woonplaats">Hilversum</meta:user-defined>
    <meta:user-defined meta:name="OVERHEIDop.straatnaam">Lopes Dia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986 472573</meta:user-defined>
    <meta:user-defined meta:name="OVERHEIDop.versieInformatie"/>
  </office:meta>
</office:document-meta>
</file>