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Chrysantstraat 141, het plaatsen van een bestaand schuurt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2 augustus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Chrysantstraat 141, 9521ES, </text:p>
            <text:p text:style-name="common-al">het plaatsen van een bestaand schuurtje, (1199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6069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6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6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Chrysantstraat 141, het plaatsen van een bestaand schuurt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069</meta:user-defined>
    <meta:user-defined meta:name="OVERHEIDop.GmbID/DC.identifier">gmb-2018-186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ES 141</meta:user-defined>
    <meta:user-defined meta:name="OVERHEIDop.woonplaats">Nieuw-Buinen</meta:user-defined>
    <meta:user-defined meta:name="OVERHEIDop.straatnaam">Chrysant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957 555347</meta:user-defined>
    <meta:user-defined meta:name="OVERHEIDop.versieInformatie"/>
  </office:meta>
</office:document-meta>
</file>