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loods/schuur, Watersportweg 30, 3138 HD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nieuw loods/schuur </text:p>
            <text:p text:style-name="common-al">Met de adressering         :  Watersportweg 30, 3138 HD </text:p>
            <text:p text:style-name="common-al">Kenmerk                         :  OVXINR-5240</text:p>
            <text:p text:style-name="common-al">Type aanvraag                :  omgevingsvergunning regulier</text:p>
            <text:p text:style-name="common-al">Datum ontvangst            :  21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6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loods/schuur, Watersportweg 30, 3138 HD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66</meta:user-defined>
    <meta:user-defined meta:name="OVERHEIDop.GmbID/DC.identifier">gmb-2018-186066</meta:user-defined>
    <meta:user-defined meta:name="OVERHEID.TaxonomieBeleidsagenda/OVERHEID.category">Ruimte en infrastructuur | Organisatie en beleid</meta:user-defined>
    <meta:user-defined meta:name="OVERHEIDop.referentienummer">OVXINR-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0a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79 438208</meta:user-defined>
    <meta:user-defined meta:name="OVERHEIDop.versieInformatie"/>
  </office:meta>
</office:document-meta>
</file>