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04659 - Cranenburgsestraat 107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handelen in strijd met regels ruimtelijke ordening</text:p>
            <text:p text:style-name="tussenkopcur">Locatie : Cranenburgsestraat 107 te Groesbeek</text:p>
            <text:p text:style-name="tussenkopcur">Datum besluit : 28 augustus 2018</text:p>
            <text:p text:style-name="tussenkopcur">Datum verzending : 28 augustus 2018</text:p>
            <text:p text:style-name="tussenkopcur">Zaaknummer ODRN: W.Z18.10032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06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6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04659 - Cranenburgsestraat 107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64</meta:user-defined>
    <meta:user-defined meta:name="OVERHEIDop.GmbID/DC.identifier">gmb-2018-1860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T 107</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581 421773</meta:user-defined>
    <meta:user-defined meta:name="OVERHEIDop.versieInformatie"/>
  </office:meta>
</office:document-meta>
</file>