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3: nieuwe aanvraag, wijzigen gebruik t.b.v. dagopvang,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Industrieweg 3, 6702 DR, wijzigen gebruik t.b.v. dagopvang, 2018W2019, ontvangen op 20-08-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606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6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6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3: nieuwe aanvraag, wijzigen gebruik t.b.v. dagopvang,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63</meta:user-defined>
    <meta:user-defined meta:name="OVERHEIDop.GmbID/DC.identifier">gmb-2018-186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R 3</meta:user-defined>
    <meta:user-defined meta:name="OVERHEIDop.woonplaats">Wageningen</meta:user-defined>
    <meta:user-defined meta:name="OVERHEIDop.straatnaam">Industri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412 441585</meta:user-defined>
    <meta:user-defined meta:name="OVERHEIDop.versieInformatie"/>
  </office:meta>
</office:document-meta>
</file>