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 Kooiweg in Froombosch sectie Z perceelnummer 174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Langs Kooiweg in Froombosch, realisatie natuurgebied tbv krabbenscheer en groene glazenwasser, 27-08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6062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6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6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s Kooiweg in Froombosch sectie Z perceelnummer 174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062</meta:user-defined>
    <meta:user-defined meta:name="OVERHEIDop.GmbID/DC.identifier">gmb-2018-1860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9</meta:user-defined>
    <meta:user-defined meta:name="OVERHEIDop.woonplaats">Froombosch</meta:user-defined>
    <meta:user-defined meta:name="OVERHEIDop.straatnaam">Kooi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637 581190</meta:user-defined>
    <meta:user-defined meta:name="OVERHEIDop.versieInformatie"/>
  </office:meta>
</office:document-meta>
</file>