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akkelerkam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akkelerkampstraat, zaaknummer 161820</text:p>
            <text:p text:style-name="common-al">Voor: kappen van 36 loofbomen en 1 conifeer, datum ontvangst 28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606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6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6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akkelerkamp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6060</meta:user-defined>
    <meta:user-defined meta:name="OVERHEIDop.GmbID/DC.identifier">gmb-2018-1860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VK 24</meta:user-defined>
    <meta:user-defined meta:name="OVERHEIDop.woonplaats">Winterswijk</meta:user-defined>
    <meta:user-defined meta:name="OVERHEIDop.straatnaam">Hakkelerkamp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37 443330</meta:user-defined>
    <meta:user-defined meta:name="OVERHEIDop.versieInformatie"/>
  </office:meta>
</office:document-meta>
</file>