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hekwerk op de locatie Oostwal achter nummer 37, kadastraal bekend als sectie I, nummer 64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Oostwal achter nummer 37, kadastraal bekend als sectie I, nummer 644 in Warmenhuizen</text:p>
            <text:p text:style-name="common-al">
            <text:span text:style-name="nadrukvet">Zaaknummer: </text:span>O-18-0050</text:p>
            <text:p text:style-name="last-al">
            <text:span text:style-name="nadrukvet">Ontvangstdatum:</text:span>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0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hekwerk op de locatie Oostwal achter nummer 37, kadastraal bekend als sectie I, nummer 644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06</meta:user-defined>
    <meta:user-defined meta:name="OVERHEIDop.GmbID/DC.identifier">gmb-2018-1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L 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521 527316</meta:user-defined>
    <meta:user-defined meta:name="OVERHEIDop.versieInformatie"/>
  </office:meta>
</office:document-meta>
</file>