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dakpannen en hout met eventuele dakbekleding/isolatie, Westhavenplaats 4, 3131 B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verwijderen van dakpannen en hout met eventuele dakbekleding/isolatie </text:p>
            <text:p text:style-name="common-al">Met de adressering         :  Westhavenplaats 4, 3131 BT </text:p>
            <text:p text:style-name="common-al">Kenmerk                         :  OVXINR-5237</text:p>
            <text:p text:style-name="common-al">Type aanvraag                :  omgevingsvergunning regulier</text:p>
            <text:p text:style-name="common-al">Datum ontvangst            :  15 augustus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6059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5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5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dakpannen en hout met eventuele dakbekleding/isolatie, Westhavenplaats 4, 3131 B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6059</meta:user-defined>
    <meta:user-defined meta:name="OVERHEIDop.GmbID/DC.identifier">gmb-2018-186059</meta:user-defined>
    <meta:user-defined meta:name="OVERHEID.TaxonomieBeleidsagenda/OVERHEID.category">Ruimte en infrastructuur | Organisatie en beleid</meta:user-defined>
    <meta:user-defined meta:name="OVERHEIDop.referentienummer">OVXINR-5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T 4</meta:user-defined>
    <meta:user-defined meta:name="OVERHEIDop.woonplaats">Vlaardingen</meta:user-defined>
    <meta:user-defined meta:name="OVERHEIDop.straatnaam">Westhavenplaats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10 436251</meta:user-defined>
    <meta:user-defined meta:name="OVERHEIDop.versieInformatie"/>
  </office:meta>
</office:document-meta>
</file>