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101, het vergroten van het raam i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6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101 , 7876CE, </text:p>
            <text:p text:style-name="common-al">het vergroten van het raam in de voorgevel, (1534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05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101, het vergroten van het raam i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57</meta:user-defined>
    <meta:user-defined meta:name="OVERHEIDop.GmbID/DC.identifier">gmb-2018-18605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E 101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529 543017</meta:user-defined>
    <meta:user-defined meta:name="OVERHEIDop.versieInformatie"/>
  </office:meta>
</office:document-meta>
</file>