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drinkwatertransportleiding en het dammeren van een vervallen drinkwatertransportleiding - Alkemadelaan, Narcisstraat en Sotaweg te Roelofarendsveen - W20170270</text:p>
      <text:section text:name="zakelijke-mededeling_id1-3-2" text:style-name="zakelijke-mededeling">
        <text:section text:name="zakelijke-mededeling-tekst_id1-3-2-1" text:style-name="zakelijke-mededeling-tekst">
          <text:section text:name="tekst_id1-3-2-1-1" text:style-name="tekst">
            <text:p text:style-name="common-al">Verzenddatum: 26 januari 2018</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0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drinkwatertransportleiding en het dammeren van een vervallen drinkwatertransportleiding - Alkemadelaan, Narcisstraat en Sotaweg te Roelofarendsveen - W20170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05</meta:user-defined>
    <meta:user-defined meta:name="OVERHEIDop.GmbID/DC.identifier">gmb-2018-186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X</meta:user-defined>
    <meta:user-defined meta:name="OVERHEIDop.woonplaats">Roelofarendsveen</meta:user-defined>
    <meta:user-defined meta:name="OVERHEIDop.straatnaam">Alkemad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80 468675</meta:user-defined>
    <meta:user-defined meta:name="OVERHEIDop.versieInformatie"/>
  </office:meta>
</office:document-meta>
</file>