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sluis tussen 2 bestaande bedrijfspanden, Bellstraat 11, 3133 KE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nieuwbouw sluis tussen 2 bestaande bedrijfspanden </text:p>
            <text:p text:style-name="common-al">Met de adressering         :  Bellstraat 11, 3133 KE </text:p>
            <text:p text:style-name="common-al">Kenmerk                         :  OVXINR-5238</text:p>
            <text:p text:style-name="common-al">Type aanvraag                :  omgevingsvergunning regulier</text:p>
            <text:p text:style-name="common-al">Datum ontvangst            :  16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4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sluis tussen 2 bestaande bedrijfspanden, Bellstraat 11, 3133 KE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047</meta:user-defined>
    <meta:user-defined meta:name="OVERHEIDop.GmbID/DC.identifier">gmb-2018-186047</meta:user-defined>
    <meta:user-defined meta:name="OVERHEID.TaxonomieBeleidsagenda/OVERHEID.category">Ruimte en infrastructuur | Organisatie en beleid</meta:user-defined>
    <meta:user-defined meta:name="OVERHEIDop.referentienummer">OVXINR-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E 11</meta:user-defined>
    <meta:user-defined meta:name="OVERHEIDop.woonplaats">Vlaardingen</meta:user-defined>
    <meta:user-defined meta:name="OVERHEIDop.straatnaam">Bel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54 435354</meta:user-defined>
    <meta:user-defined meta:name="OVERHEIDop.versieInformatie"/>
  </office:meta>
</office:document-meta>
</file>