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nweg 10 6129 BH te Urmond (O2018-082\SXO24121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2\SXO24121785 voor het intern verbouwen van een woonhuis gelegen aan Steenweg 10 6129 BH te Urmond bij besluit van 28 augustus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04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4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enweg 10 6129 BH te Urmond (O2018-082\SXO24121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46</meta:user-defined>
    <meta:user-defined meta:name="OVERHEIDop.GmbID/DC.identifier">gmb-2018-18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H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52 335030</meta:user-defined>
    <meta:user-defined meta:name="OVERHEIDop.versieInformatie"/>
  </office:meta>
</office:document-meta>
</file>