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fundering, Eekwal 27 B (zaaknummer 473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wal 27B</text:span> – voor het renoveren van de fundering, verzonden op 28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04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fundering, Eekwal 27 B (zaaknummer 473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45</meta:user-defined>
    <meta:user-defined meta:name="OVERHEIDop.GmbID/DC.identifier">gmb-2018-186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27b</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09 502814</meta:user-defined>
    <meta:user-defined meta:name="OVERHEIDop.versieInformatie"/>
  </office:meta>
</office:document-meta>
</file>