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de organisatie van introductieweekend S.A. Comitas op het recreatieterrein van de Groene Heuvels in Ewijk van 7 tot en met 9 september 2018</text:p>
      <text:section text:name="zakelijke-mededeling_id1-3-2" text:style-name="zakelijke-mededeling">
        <text:section text:name="zakelijke-mededeling-tekst_id1-3-2-1" text:style-name="zakelijke-mededeling-tekst">
          <text:section text:name="tekst_id1-3-2-1-1" text:style-name="tekst">
            <text:p text:style-name="common-al">Activiteit: introductieweekend van studentenvereniging Student Association Comitas (S.A. Comitas) voor eerste jaarstudenten aan de Hotelschool The Hague, Amsterdam op het recreatieterrein van de Groene Heuvels in Ewijk van 7 tot en met 9 september 2018.</text:p>
            <text:p text:style-name="common-al">Locatie:  Groene Heuvels  6644 KR Ewijk   </text:p>
            <text:p text:style-name="common-al">Verzonden:   6 augustus 2018   </text:p>
            <text:p text:style-name="common-al">Inzien:</text:p>
            <text:p text:style-name="common-al">Het besluit en bijhorende stukken liggen ter inzage in het gemeentehuis in Beuningen. Zie voor de openingstijden en het maken van een afspraak <text:a xlink:href="http://www.beuningen.nl/" xlink:type="simple">www.beuningen.nl</text:a> </text:p>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Voorlopige voorziening </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30 augustus 2018</text:span>
            <text:span text:style-name="datum"/>
          </text:p>
          </text:section>
          <text:section text:name="ondertekening_id1-3-2-2-2">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603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3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3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 de organisatie van introductieweekend S.A. Comitas op het recreatieterrein van de Groene Heuvels in Ewijk van 7 tot en met 9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037</meta:user-defined>
    <meta:user-defined meta:name="OVERHEIDop.GmbID/DC.identifier">gmb-2018-1860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meta:user-defined>
    <meta:user-defined meta:name="OVERHEIDop.woonplaats">Winssen</meta:user-defined>
    <meta:user-defined meta:name="OVERHEIDop.straatnaam">Ficary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131 429031</meta:user-defined>
    <meta:user-defined meta:name="OVERHEIDop.versieInformatie"/>
  </office:meta>
</office:document-meta>
</file>