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0, 5211 VT, ’s-Hertogenbosch, het vergroten van de achterkamer en het aanleggen van een groen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0, 5211 VT, ’s-Hertogenbosch, het vergroten van de achterkamer en het aanleggen van een groendak, bouwen, WB00043759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0, 5211 VT, ’s-Hertogenbosch, het vergroten van de achterkamer en het aanleggen van een groen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36</meta:user-defined>
    <meta:user-defined meta:name="OVERHEIDop.GmbID/DC.identifier">gmb-2018-18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40</meta:user-defined>
    <meta:user-defined meta:name="OVERHEIDop.woonplaats">'s-Hertogenbosch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39 411687</meta:user-defined>
    <meta:user-defined meta:name="OVERHEIDop.versieInformatie"/>
  </office:meta>
</office:document-meta>
</file>