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nieuwbouw bedrijfsverzamelgebouw, Deltaweg 76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>Voor                              : nieuwbouw bedrijfsverzamelgebouw</text:p>
            <text:p text:style-name="common-al">Locatie                          : Deltaweg 76, 3133 KM</text:p>
            <text:p text:style-name="common-al">Kenmerk                       : OVX </text:p>
            <text:p text:style-name="common-al">Type aanvraag             : regulier</text:p>
            <text:p text:style-name="common-al">Datum ontvangst          : 18-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3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nieuwbouw bedrijfsverzamelgebouw, Deltaweg 76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35</meta:user-defined>
    <meta:user-defined meta:name="OVERHEIDop.GmbID/DC.identifier">gmb-2018-186035</meta:user-defined>
    <meta:user-defined meta:name="OVERHEID.TaxonomieBeleidsagenda/OVERHEID.category">Ruimte en infrastructuur | Organisatie en beleid</meta:user-defined>
    <meta:user-defined meta:name="OVERHEIDop.referentienummer">OVX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76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15 435227</meta:user-defined>
    <meta:user-defined meta:name="OVERHEIDop.versieInformatie"/>
  </office:meta>
</office:document-meta>
</file>