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m V Voorst tot Voorstlaan 14, 5224 CP, ’s-Hertogenbosch, het ombouwen van de garage tot schoonheidssalo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Comm V Voorst tot Voorstlaan 14, 5224 CP, ’s-Hertogenbosch, het ombouwen van de garage tot schoonheidssalon, strijd bestemmingsplan, WB00043777, 21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6033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033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033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mm V Voorst tot Voorstlaan 14, 5224 CP, ’s-Hertogenbosch, het ombouwen van de garage tot schoonheidssalon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6033</meta:user-defined>
    <meta:user-defined meta:name="OVERHEIDop.GmbID/DC.identifier">gmb-2018-1860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CP 14</meta:user-defined>
    <meta:user-defined meta:name="OVERHEIDop.woonplaats">'s-Hertogenbosch</meta:user-defined>
    <meta:user-defined meta:name="OVERHEIDop.straatnaam">Commissaris van Voorst tot Voorst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066 411758</meta:user-defined>
    <meta:user-defined meta:name="OVERHEIDop.versieInformatie"/>
  </office:meta>
</office:document-meta>
</file>