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gen aan Kloosterstraat Rosmalen, het aanleggen van een in- en uit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legen aan Kloosterstraat Rosmalen, het aanleggen van een in- en uitrit, uitweg, WB00043762, 21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03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3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3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legen aan Kloosterstraat Rosmalen, het aanleggen van een in- en uitri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032</meta:user-defined>
    <meta:user-defined meta:name="OVERHEIDop.GmbID/DC.identifier">gmb-2018-186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V 5</meta:user-defined>
    <meta:user-defined meta:name="OVERHEIDop.woonplaats">Rosmalen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10 412373</meta:user-defined>
    <meta:user-defined meta:name="OVERHEIDop.versieInformatie"/>
  </office:meta>
</office:document-meta>
</file>