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41, 5211 ME, ’s-Hertogenbosch, het uitvoeren van diverse werkzaamheden aan de gevel en kozijn en het plaatsen van nieuwe reclame aan de voo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41, 5211 ME, ’s-Hertogenbosch, het uitvoeren van diverse werkzaamheden aan de gevel en kozijn en het plaatsen van nieuwe reclame aan de voorgevel, bouwen, reclame, WB00043785, 2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03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3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3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41, 5211 ME, ’s-Hertogenbosch, het uitvoeren van diverse werkzaamheden aan de gevel en kozijn en het plaatsen van nieuwe reclame aan de voorgev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031</meta:user-defined>
    <meta:user-defined meta:name="OVERHEIDop.GmbID/DC.identifier">gmb-2018-186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E 41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91 411130</meta:user-defined>
    <meta:user-defined meta:name="OVERHEIDop.versieInformatie"/>
  </office:meta>
</office:document-meta>
</file>