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23, 5392 CC, Nuland, kappen loof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Kerkstraat 23, 5392 CC, Nuland, kappen loofboom, kappen, WB00043786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3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Kerkstraat 23, 5392 CC, Nuland, kappen loof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30</meta:user-defined>
    <meta:user-defined meta:name="OVERHEIDop.GmbID/DC.identifier">gmb-2018-186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C 23</meta:user-defined>
    <meta:user-defined meta:name="OVERHEIDop.woonplaats">Nuland</meta:user-defined>
    <meta:user-defined meta:name="OVERHEIDop.straatnaam">Korte 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02 415615</meta:user-defined>
    <meta:user-defined meta:name="OVERHEIDop.versieInformatie"/>
  </office:meta>
</office:document-meta>
</file>