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ydenstraat 25, 5213 BB, ’s-Hertogenbosch, het in gebruik nemen van een trottoir t.b.v. een inrit naar een parkeerterrein -omgevingsvergunn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cas van Leydenstraat 25, 5213 BB, ’s-Hertogenbosch, het in gebruik nemen van een trottoir t.b.v. een inrit naar een parkeerterrein, uitweg, WB00043760, 2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2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2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 van Leydenstraat 25, 5213 BB, ’s-Hertogenbosch, het in gebruik nemen van een trottoir t.b.v. een inrit naar een parkeerterrein -omgevingsvergunning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026</meta:user-defined>
    <meta:user-defined meta:name="OVERHEIDop.GmbID/DC.identifier">gmb-2018-186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B 25</meta:user-defined>
    <meta:user-defined meta:name="OVERHEIDop.woonplaats">'s-Hertogenbosch</meta:user-defined>
    <meta:user-defined meta:name="OVERHEIDop.straatnaam">Lucas van Leyd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98 411974</meta:user-defined>
    <meta:user-defined meta:name="OVERHEIDop.versieInformatie"/>
  </office:meta>
</office:document-meta>
</file>