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tijdelijke uitbreiding basisschool Ericaschool, Delftseveerweg 28, 3134J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/>
            <text:p text:style-name="common-al">Voor                              : tijdelijke uitbreiding basisschool Ericaschool</text:p>
            <text:p text:style-name="common-al">Locatie                          : Delftseveerweg 28, 3134JJ</text:p>
            <text:p text:style-name="common-al">Kenmerk                       : OVX 5107</text:p>
            <text:p text:style-name="common-al">Type aanvraag             : regulier</text:p>
            <text:p text:style-name="common-al">Datum ontvangst          : 15-6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2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tijdelijke uitbreiding basisschool Ericaschool, Delftseveerweg 28, 3134J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025</meta:user-defined>
    <meta:user-defined meta:name="OVERHEIDop.GmbID/DC.identifier">gmb-2018-186025</meta:user-defined>
    <meta:user-defined meta:name="OVERHEID.TaxonomieBeleidsagenda/OVERHEID.category">Ruimte en infrastructuur | Organisatie en beleid</meta:user-defined>
    <meta:user-defined meta:name="OVERHEIDop.referentienummer">OVX 5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JJ 28</meta:user-defined>
    <meta:user-defined meta:name="OVERHEIDop.woonplaats">Vlaardingen</meta:user-defined>
    <meta:user-defined meta:name="OVERHEIDop.straatnaam">Delftseve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53 436781</meta:user-defined>
    <meta:user-defined meta:name="OVERHEIDop.versieInformatie"/>
  </office:meta>
</office:document-meta>
</file>