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12, 5222 AR, ’s-Hertogenbosch, verbouw deel van het pand voor sportdoelein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weg 12, 5222 AR, ’s-Hertogenbosch, verbouw deel van het pand voor sportdoeleinden, strijd bestemmingsplan, WB00043787, 2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2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12, 5222 AR, ’s-Hertogenbosch, verbouw deel van het pand voor sportdoeleind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024</meta:user-defined>
    <meta:user-defined meta:name="OVERHEIDop.GmbID/DC.identifier">gmb-2018-186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R 12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49 411936</meta:user-defined>
    <meta:user-defined meta:name="OVERHEIDop.versieInformatie"/>
  </office:meta>
</office:document-meta>
</file>