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organisatie van Titan Swim op het recreatieterrein van de Groene Heuvels in Ewijk op 2 september 2018.   </text:p>
      <text:section text:name="zakelijke-mededeling_id1-3-2" text:style-name="zakelijke-mededeling">
        <text:section text:name="zakelijke-mededeling-tekst_id1-3-2-1" text:style-name="zakelijke-mededeling-tekst">
          <text:section text:name="tekst_id1-3-2-1-1" text:style-name="tekst">
            <text:p text:style-name="common-al">Het onderstaande besluit is door de burgemeester en/ of het college van burgemeester en wethouders van Beuningen op genoemde datum verzonden naar de betreffende aanvrager:</text:p>
            <text:p text:style-name="common-al">Activiteit:  sportevenement met waterluchtkussens als obstakels op 2 september 2018 op het recreatieterrein van de Groene Heuvels te Ewijk in de gemeente Beuningen. </text:p>
            <text:p text:style-name="common-al">Locatie:         Groene Heuvels  6644 KR Ewijk   </text:p>
            <text:p text:style-name="common-al">Verzonden:   20 augustus 2018   </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30 augustus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02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2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2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de organisatie van Titan Swim op het recreatieterrein van de Groene Heuvels in Ewijk op 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22</meta:user-defined>
    <meta:user-defined meta:name="OVERHEIDop.GmbID/DC.identifier">gmb-2018-186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Winssen</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118 428954</meta:user-defined>
    <meta:user-defined meta:name="OVERHEIDop.versieInformatie"/>
  </office:meta>
</office:document-meta>
</file>