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sdijk 27A, 1861MG Bergen (NH), het kappen van 3 dennen, ontvangstdatum aanvraag  24 januari 2018 (WABO180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60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esdijk 27A, 1861MG Bergen (NH), het kappen van 3 dennen, ontvangstdatum aanvraag  24 januari 2018 (WABO18001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8602</meta:user-defined>
    <meta:user-defined meta:name="OVERHEIDop.GmbID/DC.identifier">gmb-2018-18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G 27a</meta:user-defined>
    <meta:user-defined meta:name="OVERHEIDop.woonplaats">Bergen</meta:user-defined>
    <meta:user-defined meta:name="OVERHEIDop.straatnaam">Nes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94 519363</meta:user-defined>
    <meta:user-defined meta:name="OVERHEIDop.versieInformatie"/>
  </office:meta>
</office:document-meta>
</file>