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installatieopbouw op het dak, Churchillsingel (Woonzorgcentrum Uitzicht), 3137 X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omgevingsvergunning verdaagd met 6 </text:p>
            <text:p text:style-name="common-al">weken:</text:p>
            <text:p text:style-name="common-al"/>
            <text:p text:style-name="common-al"/>
            <text:p text:style-name="common-al">Voor                              : het plaatsen van een installatieopbouw op het dak</text:p>
            <text:p text:style-name="common-al">Locatie                          : Churchillsingel (Woonzorgcentrum Uitzicht), 3137 XB</text:p>
            <text:p text:style-name="common-al">Kenmerk                       : OVX 5071</text:p>
            <text:p text:style-name="common-al">Type aanvraag             : regulier</text:p>
            <text:p text:style-name="common-al">Datum ontvangst          : 5-6-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016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1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1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installatieopbouw op het dak, Churchillsingel (Woonzorgcentrum Uitzicht), 3137 X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016</meta:user-defined>
    <meta:user-defined meta:name="OVERHEIDop.GmbID/DC.identifier">gmb-2018-186016</meta:user-defined>
    <meta:user-defined meta:name="OVERHEID.TaxonomieBeleidsagenda/OVERHEID.category">Ruimte en infrastructuur | Organisatie en beleid</meta:user-defined>
    <meta:user-defined meta:name="OVERHEIDop.referentienummer">OVX 5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XB 483d</meta:user-defined>
    <meta:user-defined meta:name="OVERHEIDop.woonplaats">Vlaardingen</meta:user-defined>
    <meta:user-defined meta:name="OVERHEIDop.straatnaam">Churchill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67 438703</meta:user-defined>
    <meta:user-defined meta:name="OVERHEIDop.versieInformatie"/>
  </office:meta>
</office:document-meta>
</file>