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utzstraat 33 te Nijmegen: asbest dakplaten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8</text:p>
            <text:p text:style-name="common-al">
            <text:span text:style-name="nadrukvet">Omschrijving: </text:span>asbest dakplaten van een schuur (van Heutz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82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DA3682-9694-4B3C-A189-E7DEF5BAF252" xlink:type="simple">http://www.nijmegen.nl/vergunningpagina/?guid=E7DA3682-9694-4B3C-A189-E7DEF5BAF2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01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utzstraat 33 te Nijmegen: asbest dakplaten van een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013</meta:user-defined>
    <meta:user-defined meta:name="OVERHEIDop.GmbID/DC.identifier">gmb-2018-186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CT 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06.13 427578.41</meta:user-defined>
    <meta:user-defined meta:name="OVERHEIDop.versieInformatie"/>
  </office:meta>
</office:document-meta>
</file>