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rciastraat sectie H perceelnrs 1364 1365 te Lent - Kavel 30-31: bouwen van een vrijstaand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18</text:p>
            <text:p text:style-name="common-al">
            <text:span text:style-name="nadrukvet">Omschrijving: </text:span>bouwen van een vrijstaand woonhuis (Murciastraat sectie H perceelnrs 1364 1365 te Lent - Kavel 30-31)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18.1063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6-2018</text:p>
            <text:p text:style-name="common-al">
            <text:span text:style-name="nadrukvet">Verlengingsbesluit verzonden: </text:span>28-08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81C2BAF-2552-4411-A11B-7B78F6B996F6" xlink:type="simple">http://www.nijmegen.nl/vergunningpagina/?guid=181C2BAF-2552-4411-A11B-7B78F6B996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00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0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0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rciastraat sectie H perceelnrs 1364 1365 te Lent - Kavel 30-31: bouwen van een vrijstaand woon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008</meta:user-defined>
    <meta:user-defined meta:name="OVERHEIDop.GmbID/DC.identifier">gmb-2018-186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NG 10</meta:user-defined>
    <meta:user-defined meta:name="OVERHEID.PostcodeHuisnummer/OVERHEIDop.postcodeHuisnummer">6663NG 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4.103 431052.545</meta:user-defined>
    <meta:user-defined meta:name="OVERHEID.EPSG28992/DC.spatial">187740.466 431041.796</meta:user-defined>
    <meta:user-defined meta:name="OVERHEIDop.versieInformatie"/>
  </office:meta>
</office:document-meta>
</file>