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KC de Uitdaging plan de grote Boel sectie D perceel 21.23.24 en 37 te Nijmegen: constr werkzaamheden tot en met bg vloer voor wat betreft de nieuwbouw IKC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8</text:p>
            <text:p text:style-name="common-al">
            <text:span text:style-name="nadrukvet">Omschrijving: </text:span>constr werkzaamheden tot en met bg vloer voor wat betreft de nieuwbouw IKC (IKC de Uitdaging plan de grote Boel sectie D perceel 21.23.24 en 37 te Nijmegen)</text:p>
            <text:p text:style-name="common-al">
            <text:span text:style-name="nadrukvet">Activiteiten: </text:span>Bouwen; </text:p>
            <text:p text:style-name="common-al">
            <text:span text:style-name="nadrukvet">Zaaknummer: </text:span>W.Z18.107676.01</text:p>
            <text:p text:style-name="common-al">
            <text:span text:style-name="nadrukvet">Product: </text:span>omgevingsvergunning</text:p>
            <text:p text:style-name="common-al">
            <text:span text:style-name="nadrukvet">Ontvangst: </text:span>17-08-2018</text:p>
            <text:p text:style-name="common-al">
            <text:span text:style-name="nadrukvet">Definitieve beschikking verzonden: </text:span>28-08-2018</text:p>
            <text:p text:style-name="common-al">
            <text:span text:style-name="nadrukvet">Definitieve beschikking ter inzage gelegd: </text:span>30-08-2018</text:p>
            <text:p text:style-name="common-al">
            <text:span text:style-name="nadrukvet">Einddatum bezwaartermijn: </text:span>09-10-2018</text:p>
            <text:p text:style-name="common-al"/>
            <text:p text:style-name="common-al">
            <text:span text:style-name="nadrukvet">Soort: </text:span>Vergunning verleend</text:p>
            <text:p text:style-name="common-al">
            <text:span text:style-name="nadrukvet">Uw mogelijkheid: </text:span>U kunt een bezwaar indienen. Dit kan van 29 augustus 2018 tot en met 9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4A68C8-1D2A-4706-AC63-388C956FFC0D" xlink:type="simple">http://www.nijmegen.nl/vergunningpagina/?guid=984A68C8-1D2A-4706-AC63-388C956FFC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00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0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0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KC de Uitdaging plan de grote Boel sectie D perceel 21.23.24 en 37 te Nijmegen: constr werkzaamheden tot en met bg vloer voor wat betreft de nieuwbouw IKC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06</meta:user-defined>
    <meta:user-defined meta:name="OVERHEIDop.GmbID/DC.identifier">gmb-2018-186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85.47 431029.704</meta:user-defined>
    <meta:user-defined meta:name="OVERHEID.EPSG28992/DC.spatial">186081.568 431727.884</meta:user-defined>
    <meta:user-defined meta:name="OVERHEIDop.versieInformatie"/>
  </office:meta>
</office:document-meta>
</file>