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Handelskade 33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opbouw op de bestaande uitbouw</text:p>
            <text:p text:style-name="common-al">Kenmerk: 723576</text:p>
            <text:p text:style-name="common-al">Datum verzending: 27-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998</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8</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98</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Handelskade 3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98</meta:user-defined>
    <meta:user-defined meta:name="OVERHEIDop.GmbID/DC.identifier">gmb-2018-185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BC 33</meta:user-defined>
    <meta:user-defined meta:name="OVERHEIDop.woonplaats">Nieuwegein</meta:user-defined>
    <meta:user-defined meta:name="OVERHEIDop.straatnaam">Handelsk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65 446874</meta:user-defined>
    <meta:user-defined meta:name="OVERHEIDop.versieInformatie"/>
  </office:meta>
</office:document-meta>
</file>