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Vijverlaan, het organiseren van de activiteiten in het kader van de Landelijke Burendag, (verleend 27/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Nieuw-Buinen</text:p>
            <text:p text:style-name="common-al">Vijverlaan, vergunning verleend voor het organiseren van de activiteiten in het kader van de Landelijke Burendag op zaterdag 22 september 2018 van 10.00 uur tot 17.00 uur.</text:p>
            <text:p text:style-name="common-al"/>
            <text:p text:style-name="common-al">
            <text:span text:style-name="nadrukvet">Tijdelijke verkeersmaatregel</text:span>
          </text:p>
            <text:p text:style-name="common-al">Burgemeester en wethouders hebben besloten tot het instellen van een tijdelijke verkeersmaatregel op zaterdag 22 september 2018 van 09.00 uur tot 18.00 uur:</text:p>
            <text:p text:style-name="common-al">het afsluiten van de Vijverlaan te Nieuw-Buinen tussen de Parklaan en Vijverlaan 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599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9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9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Vijverlaan, het organiseren van de activiteiten in het kader van de Landelijke Burendag, (verleend 2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96</meta:user-defined>
    <meta:user-defined meta:name="OVERHEIDop.GmbID/DC.identifier">gmb-2018-185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meta:user-defined>
    <meta:user-defined meta:name="OVERHEIDop.woonplaats">Nieuw-Buinen</meta:user-defined>
    <meta:user-defined meta:name="OVERHEIDop.straatnaam">Vijver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594 554733</meta:user-defined>
    <meta:user-defined meta:name="OVERHEIDop.versieInformatie"/>
  </office:meta>
</office:document-meta>
</file>