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fietstocht Strade Bianch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
            <text:p text:style-name="common-al">dat in verband met het organiseren van fietstocht Strade Bianche, in het belang van de verkeersveiligheid, een tijdelijke verkeersmaatregel is genomen voor het afsluiten van onderstaande weggedeeltes voor alle verkeer, behalve voetgangers, in beide richtingen:</text:p>
            <text:p text:style-name="common-al"/>
            <text:p text:style-name="last-al">
            <text:span text:style-name="nadrukvet">Locatie</text:span> : Pastoor Arnoldstraat (vanaf Meijelseweg tot aan Heikamperweg).</text:p>
            <text:p text:style-name="tussenkopcur">Datum : <text:span text:style-name="nadrukvet">Op 23 september 2018 van </text:span><text:span text:style-name="nadrukvet">07.30 </text:span><text:span text:style-name="nadrukvet">uur tot 17.00 uur</text:span><text:span text:style-name="nadrukvet">.</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599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9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9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fietstocht Strade Bianch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85995</meta:user-defined>
    <meta:user-defined meta:name="OVERHEIDop.GmbID/DC.identifier">gmb-2018-185995</meta:user-defined>
    <meta:user-defined meta:name="OVERHEID.TaxonomieBeleidsagenda/OVERHEID.category">Openbare orde en veiligheid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W 18</meta:user-defined>
    <meta:user-defined meta:name="OVERHEIDop.woonplaats">Heusden</meta:user-defined>
    <meta:user-defined meta:name="OVERHEIDop.straatnaam">Heistraat</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81293 377007</meta:user-defined>
    <meta:user-defined meta:name="OVERHEIDop.versieInformatie"/>
  </office:meta>
</office:document-meta>
</file>