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Bij het college van de gemeente Tilburg is op 9 februari 2018 door Combinatie Bopro/WSP v.o.f. een saneringsverslag op grond van artikel 39c Wbb ingediend voor de uitgevoerde bodemsanering aan het NS plein 3 Veld C (fase 3 en 4) in Tilburg. </text:p>
            <text:p text:style-name="common-al">Inmiddels heeft het college een beslissing genomen. In de beschikking besluit het college:</text:p>
            <text:p text:style-name="common-al"/>
            <text:list text:style-name="id1-3-2-1-1-5">
              <text:list-item text:style-override="id1-3-2-1-1-5-1">
                <text:number>1.</text:number>
                <text:p text:style-name="al">In te stemmen met het saneringsverslag. De sanering van de grond is afgerond.</text:p>
              </text:list-item>
              <text:list-item text:style-override="id1-3-2-1-1-5-2">
                <text:number>2.</text:number>
                <text:p text:style-name="al">Aan te geven dat op de perceelsgedeelten kadastraal gemeente Tilburg, sectie N, nummer 20752 de volgende beperkingen in het gebruik van de bodem in acht genomen moeten worden:</text:p>
                <text:p text:style-name="al">-     de aanwezige gesloten verharding dan wel bebouwing moet in stand worden gehouden;</text:p>
                <text:p text:style-name="al">-     de aanwezige leeflaag moet in stand worden gehouden;</text:p>
                <text:p text:style-name="al">-     werkzaamheden in de verontreinigde grond binnen de interventiewaardencontour zijn alleen toegestaan na toestemming van het bevoegd gezag</text:p>
                <text:p text:style-name="al">-     wijzigingen naar een gevoeliger gebruik van de perceelsgedeelten binnen de interventiewaardencontour grond moeten gemeld worden bij het bevoegd gezag.</text:p>
                <text:p text:style-name="al"> </text:p>
              </text:list-item>
            </text:list>
            <text:p text:style-name="common-al">Beschikking en bijbehorende stukken liggen vanaf 3 september 2018 gedurende zes weken ter inzage in stadswinkel Centrum, Spoorlaan 181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1">
              <text:list-item text:style-override="id1-3-2-1-1-11-1">
                <text:number>1.</text:number>
                <text:p text:style-name="al">de naam en adres van de indiener;</text:p>
              </text:list-item>
              <text:list-item text:style-override="id1-3-2-1-1-11-2">
                <text:number>2.</text:number>
                <text:p text:style-name="al">de dagtekening;</text:p>
              </text:list-item>
              <text:list-item text:style-override="id1-3-2-1-1-11-3">
                <text:number>3.</text:number>
                <text:p text:style-name="al">vermelding van de datum en het nummer van het besluit waartegen het bezwaarschrift zich richt;</text:p>
              </text:list-item>
              <text:list-item text:style-override="id1-3-2-1-1-11-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Bij het verzoek dient voorts een afschrift van het bezwaarschrift te worden overgelegd. Voeg zo mogelijk tevens een afschrift van het besluit waarop het geschil betrekking heeft bij.</text:p>
            <text:p text:style-name="common-al">  </text:p>
            <text:p text:style-name="common-al">Tilburg, 28 augustus 2018.</text:p>
            <text:p text:style-name="common-al"> </text:p>
            <text:p text:style-name="common-al">Het college,</text:p>
            <text:p text:style-name="common-al">   </text:p>
            <text:p text:style-name="common-al">drs. M.J.M. Meijs                                 drs. T.L.N. Weterings</text:p>
            <text:p text:style-name="common-al">de gemeentesecretaris                     de burgemeest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5994</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94</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94</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994</meta:user-defined>
    <meta:user-defined meta:name="OVERHEIDop.GmbID/DC.identifier">gmb-2018-1859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DB 22</meta:user-defined>
    <meta:user-defined meta:name="OVERHEIDop.woonplaats">Tilburg</meta:user-defined>
    <meta:user-defined meta:name="OVERHEIDop.straatnaam">Ns plei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544 396914</meta:user-defined>
    <meta:user-defined meta:name="OVERHEIDop.versieInformatie"/>
  </office:meta>
</office:document-meta>
</file>