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Akeleistraat - Evenementen/activiteiten Burendag/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3 september 2018</text:p>
            <text:p text:style-name="common-al">Locatie: Plein in de Akeleistraat </text:p>
            <text:p text:style-name="common-al">Activiteit: Burendag/Zeskamp, gebruik geluidsinstallatie, plaatsen springkuss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9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9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in Akeleistraat - Evenementen/activiteiten Burendag/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5992</meta:user-defined>
    <meta:user-defined meta:name="OVERHEIDop.GmbID/DC.identifier">gmb-2018-185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R 85</meta:user-defined>
    <meta:user-defined meta:name="OVERHEIDop.woonplaats">'s-Hertogenbosch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3 412348</meta:user-defined>
    <meta:user-defined meta:name="OVERHEIDop.versieInformatie"/>
  </office:meta>
</office:document-meta>
</file>